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дактическое пособие «Сортируем мусор -бережем природу».</text:p>
      <text:p text:style-name="P4"/>
      <text:p text:style-name="P4"/>
      <text:p text:style-name="Standard"/>
      <text:p text:style-name="P2"><text:span text:style-name="T1">Цель</text:span>: Ознакомление детей с понятием «сортировка мусора». Научить детей сортировать мусор правильно.</text:p>
      <text:p text:style-name="P2"/>
      <text:p text:style-name="P2"/>
      <text:p text:style-name="P2"><text:span text:style-name="T1">Задачи:</text:span> </text:p>
      <text:p text:style-name="P2">-Развивает умение сортировать предметы по материалам, из которых они были изготовлены. </text:p>
      <text:p text:style-name="P2">-Развивает память, внимание, наблюдательность, мелкую моторику.</text:p>
      <text:p text:style-name="P2">-Воспитывать любовь к окружающему миру и бережному отношению к природе.</text:p>
      <text:p text:style-name="P2"><text:span text:style-name="T1">Предполагаемый результат</text:span>: </text:p>
      <text:p text:style-name="P2">Благодаря игре, ребенок научится понимать, что скопление мусора-это большая проблема, которую нужно решать всем людям вместе. Дети научатся сортировать мусор из разного материала и будут применять полученные знания и умения в повседневной жизни.</text:p>
      <text:p text:style-name="P2"/>
      <text:p text:style-name="P1">Правила игры:</text:p>
      <text:p text:style-name="P2"/>
      <text:p text:style-name="P2"/>
      <text:p text:style-name="P2">Предложите детям решить проблему. Например , у девочки Лены был день рождения. К ней пришло много друзей. Праздник получился веселый . Подарили много подарков. Когда все ушли, осталось много мусора-оберточные пакеты, коробки, пищевые отходы, пластиковые стаканчики их под сока и другое. Что нужно сделать, как навести порядок? Нужно собрать мусор и правильно рассортировать его по контейнерам. Предложите детям сделать это. </text:p>
      <text:p text:style-name="P2"/>
      <text:p text:style-name="P1"><text:span text:style-name="T2">На</text:span> <text:span text:style-name="T2">подставке размещены контейнеры для мусора.</text:span></text:p>
      <text:p text:style-name="P2">На столе расположены палочки с картинками изображающие мусор. Дети должны определить материал на картинках. Назвать его. И положить в соответствующий контейнер.</text:p>
      <text:p text:style-name="P2"/>
      <text:p text:style-name="P2">Когда игра будет закончена, можно с детьми побеседовать, о том, решили <text:s/>или нет проблему , для чего необходимо сортировать мусор, что с ним будут делать потом (перерабатывать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8S</meta:editing-duration>
    <meta:editing-cycles>5</meta:editing-cycles>
    <meta:generator>OpenOffice/4.1.4$Win32 OpenOffice.org_project/414m5$Build-9788</meta:generator>
    <dc:date>2022-10-16T20:56:47.17</dc:date>
    <meta:document-statistic meta:table-count="0" meta:image-count="0" meta:object-count="0" meta:page-count="1" meta:paragraph-count="13" meta:word-count="197" meta:character-count="1474"/>
    <meta:user-defined meta:name="Info 1"/>
    <meta:user-defined meta:name="Info 2"/>
    <meta:user-defined meta:name="Info 3"/>
    <meta:user-defined meta:name="Info 4"/>
  </office:meta>
</office:document-meta>
</file>